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100000013139D67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reeSans" svg:font-family="FreeSans"/>
    <style:font-face style:name="FreeSerif" svg:font-family="FreeSerif"/>
    <style:font-face style:name="StarSymbol" svg:font-family="StarSymbol"/>
    <style:font-face style:name="Tahoma1" svg:font-family="Tahoma"/>
    <style:font-face style:name="FreeMono" svg:font-family="FreeMono" style:font-family-generic="modern" style:font-pitch="fixed"/>
    <style:font-face style:name="FreeMono1" svg:font-family="FreeMono" style:font-adornments="Negreta" style:font-family-generic="modern" style:font-pitch="fixed"/>
    <style:font-face style:name="Nimbus Mono L" svg:font-family="'Nimbus Mono L'" style:font-family-generic="modern" style:font-pitch="fixed"/>
    <style:font-face style:name="FreeSerif1" svg:font-family="FreeSerif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.21cm"/>
    </style:style>
    <style:style style:name="P2" style:family="paragraph" style:parent-style-name="Subtitle">
      <style:paragraph-properties fo:text-align="end" style:justify-single-word="false"/>
    </style:style>
    <style:style style:name="P3" style:family="paragraph">
      <style:text-properties fo:font-size="6pt" style:font-size-asian="6pt" style:font-size-complex="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FreeSerif1" fo:font-weight="normal" style:font-weight-asian="normal" style:font-weight-complex="normal"/>
    </style:style>
    <style:style style:name="T4" style:family="text">
      <style:text-properties style:font-name="FreeSerif1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FreeMono" fo:font-weight="bold" style:font-weight-asian="bold" style:font-weight-complex="bold"/>
    </style:style>
    <style:style style:name="T7" style:family="text">
      <style:text-properties style:font-name="FreeMono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FreeMono"/>
    </style:style>
    <style:style style:name="T9" style:family="text">
      <style:text-properties style:font-name="FreeMono" fo:font-style="italic" style:font-style-asian="italic" style:font-style-complex="italic"/>
    </style:style>
    <style:style style:name="T10" style:family="text">
      <style:text-properties style:font-name="FreeMono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FreeMono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FreeSerif1"/>
    </style:style>
    <style:style style:name="T14" style:family="text">
      <style:text-properties style:font-name="FreeSerif1" fo:font-weight="normal" style:font-weight-asian="normal" style:font-weight-complex="normal"/>
    </style:style>
    <style:style style:name="T15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ija1">
        <text:h text:style-name="P1" text:outline-level="2">Svarbiausios komandos ;-)</text:h>
        <text:p text:style-name="Standard"><text:span text:style-name="komanda">man </text:span><text:span text:style-name="komanda"><text:span text:style-name="T2">komanda</text:span></text:span> – <text:span text:style-name="T2">komandos</text:span> naudojimo aprašymas (<text:span text:style-name="T2">man</text:span><text:span text:style-name="T5">ual)</text:span></text:p>
        <text:p text:style-name="Standard"><text:span text:style-name="komanda">man man</text:span> – <text:span text:style-name="T2">man</text:span> komandos galimybių aprašymas</text:p>
        <text:p text:style-name="Standard"><text:span text:style-name="komanda">man -k </text:span><text:span text:style-name="komanda"><text:span text:style-name="T2">raktinis žodis</text:span></text:span> – aprašymų puslapiai kuriuose yra paminėtas <text:span text:style-name="T2">raktinis žodis</text:span></text:p>
        <text:p text:style-name="Standard"><text:span text:style-name="komanda">man:/</text:span><text:span text:style-name="komanda"><text:span text:style-name="T2">komanda</text:span></text:span> – patogesni <text:span text:style-name="T2">man</text:span> puslapiai (naudoti konqueror'e)</text:p>
        <text:p text:style-name="Standard"><text:span text:style-name="T6">history</text:span> – visų vartotojo panaudotų komandų sąrašas</text:p>
        <text:p text:style-name="Standard"/>
        <text:p text:style-name="Standard">Patogūs būdai pateikti informaciją internete „žaliam“ vartotojui:</text:p>
        <text:p text:style-name="Standard"><text:span text:style-name="T6">&lt;a href='man:/</text:span><text:span text:style-name="T7">komanda</text:span><text:span text:style-name="T6">'&gt;spausk čia&lt;/a&gt;</text:span> – nuoroda į man puslapį esantį lokaliame kompiuteryje</text:p>
        <text:p text:style-name="Standard"><text:span text:style-name="T6">&lt;a href='apt:/</text:span><text:span text:style-name="T7">programa</text:span><text:span text:style-name="T6">'&gt;įdiegti&lt;/a&gt;</text:span> – greitas programos įdiegimas (Debian sistemose)</text:p>
        <text:h text:style-name="Heading_20_2" text:outline-level="2">Failų sistema</text:h>
        <text:p text:style-name="Standard"><text:span text:style-name="komanda">cd </text:span><text:span text:style-name="komanda"><text:span text:style-name="T2">/kelias/iki/katalogo</text:span></text:span> – pakeisti darbinį katalogą</text:p>
        <text:p text:style-name="Standard"><text:span text:style-name="komanda">cd ..</text:span> <text:s/>– vienu katalogu „aukštyn“</text:p>
        <text:p text:style-name="Standard"><text:span text:style-name="komanda">cd</text:span> – keliauti tiesiai į vartotojo „namų“ katalogą</text:p>
        <text:p text:style-name="Standard"><text:span text:style-name="komanda">ls -Al</text:span> – išvedamas visų failų ir katalogų sąrašas su papildoma informaciją apie juos</text:p>
        <text:p text:style-name="Standard"><text:span text:style-name="komanda">ls -F</text:span> – išvedamas failų ir katalogų sąrašas, rodomas failo tipas</text:p>
        <text:p text:style-name="Standard"><text:span text:style-name="komanda">ls -lt</text:span> – sąrašas rikiuojamas pagal failų modifikavimo laiką</text:p>
        <text:p text:style-name="Standard"><text:span text:style-name="komanda">ls &gt; </text:span><text:span text:style-name="komanda"><text:span text:style-name="T2">failas.txt</text:span></text:span> – lengvas būdas su „&gt;“ išvedamą ekrane in­formaciją surašyti į <text:span text:style-name="T2">failą</text:span> (čia, katalogų ir failų sąrašo įsirašymas)</text:p>
        <text:p text:style-name="Standard"><text:span text:style-name="komanda"/></text:p>
        <text:p text:style-name="Standard"><text:span text:style-name="komanda">cat </text:span><text:span text:style-name="komanda"><text:span text:style-name="T2">failas</text:span></text:span> | <text:span text:style-name="komanda">less </text:span>– failo turinio peržiūra nenaudojant tekstų redaktoriaus. <text:span text:style-name="T2">less</text:span><text:span text:style-name="T5"> naudojamas, kai tekstas netelpa į ekraną</text:span></text:p>
        <text:p text:style-name="Standard"><text:span text:style-name="komanda">head </text:span><text:span text:style-name="komanda"><text:span text:style-name="T2">failas</text:span></text:span> – parodo pirmąsias dešimt failo eilučių</text:p>
        <text:p text:style-name="Standard"><text:span text:style-name="komanda">tail -n 5 -f /var/log/messages</text:span> – parodo penkias paskutines failo eilutes, atnaujina informaciją, kai tik failas papildomas nauja eilute</text:p>
        <text:p text:style-name="Standard"><text:span text:style-name="komanda">grep -ir </text:span><text:span text:style-name="komanda"><text:span text:style-name="T2">tekstas</text:span></text:span><text:span text:style-name="komanda"> /home/*</text:span> – konkretaus teksto paieška visuose failuose, /home kataloge ir giliau</text:p>
        <text:p text:style-name="Standard"/>
        <text:p text:style-name="Standard"><text:span text:style-name="komanda">rm -i </text:span><text:span text:style-name="komanda"><text:span text:style-name="T2">failo_pavadinimas</text:span></text:span> – ištrinti failą, klausiant leidimo</text:p>
        <text:p text:style-name="Standard"><text:span text:style-name="komanda">rm -rf </text:span><text:span text:style-name="komanda"><text:span text:style-name="T2">katalogas</text:span></text:span> – neklausiant ištrinti katalogą su visu jo turiniu</text:p>
        <text:p text:style-name="Standard"><text:span text:style-name="komanda">cp </text:span><text:span text:style-name="komanda"><text:span text:style-name="T2">failas failas.new</text:span></text:span> – sukuria failo kopiją kitu vardu</text:p>
        <text:p text:style-name="Standard"><text:span text:style-name="komanda">cp </text:span><text:span text:style-name="komanda"><text:span text:style-name="T2">failas kitas/katalogas/</text:span></text:span> – kopijuoti failą į kitą vietą</text:p>
        <text:p text:style-name="Standard"><text:span text:style-name="komanda">mv </text:span><text:span text:style-name="komanda"><text:span text:style-name="T2">failas kitas/katalogas/</text:span></text:span> – perkelti failą į kitą vietą</text:p>
        <text:p text:style-name="Standard"><text:span text:style-name="komanda">mv </text:span><text:span text:style-name="komanda"><text:span text:style-name="T2">failas failas.new</text:span></text:span> – pakeičia failo vardą</text:p>
        <text:p text:style-name="Standard"><text:span text:style-name="T6">rename -n '</text:span><text:span text:style-name="T7">perlexpr</text:span><text:span text:style-name="T6">' *.mp3</text:span> – pervardinti failus vienu kartu</text:p>
        <text:p text:style-name="Standard"><text:span text:style-name="komanda">find /home -name "*</text:span><text:span text:style-name="komanda"><text:span text:style-name="T2">failo_pavadinimo_dalis</text:span></text:span><text:span text:style-name="komanda">*"</text:span> – suranda failus /home kataloge ir giliau, kuriu pavadinime yra nurodyta eilutė</text:p>
        <text:p text:style-name="Standard"><text:span text:style-name="komanda">tar czf </text:span><text:span text:style-name="komanda"><text:span text:style-name="T2">failas</text:span></text:span><text:span text:style-name="komanda">.tar.gz </text:span><text:span text:style-name="komanda"><text:span text:style-name="T2">failai</text:span></text:span> – suarchyvuoti failus ir suspausti su gzip</text:p>
        <text:p text:style-name="Standard"><text:span text:style-name="komanda">tar xzf </text:span><text:span text:style-name="komanda"><text:span text:style-name="T2">failas</text:span></text:span><text:span text:style-name="komanda">.tar.gz</text:span> – išarchyvuoti failus</text:p>
        <text:p text:style-name="Standard"><text:span text:style-name="komanda"/></text:p>
        <text:p text:style-name="Standard"><text:span text:style-name="komanda">touch -d '1 Apr 2007 10:22' </text:span><text:span text:style-name="komanda"><text:span text:style-name="T2">failas</text:span></text:span> – pakeičia laiką ir datą, kada failas paskutinį kart buvo atvertas; sukuria tuščią failą jei failo tokiu vardu nėra</text:p>
        <text:p text:style-name="Standard"><text:span text:style-name="komanda">file </text:span><text:span text:style-name="komanda"><text:span text:style-name="T2">failas</text:span></text:span> – parodo informaciją apie failo tipą</text:p>
        <text:p text:style-name="Standard"><text:span text:style-name="komanda">stat </text:span><text:span text:style-name="komanda"><text:span text:style-name="T2">failas</text:span></text:span> – parodo tipą, sukūrimo/modifikavimo laiką ir kitą informaciją apie failą</text:p>
        <text:p text:style-name="Standard"><text:span text:style-name="komanda">chmod </text:span><text:span text:style-name="komanda"><text:span text:style-name="T2">nnn failas</text:span></text:span> – failo/katalogo naudojimo teisių keitimas. <text:span text:style-name="T2">n</text:span> – skaičius nuo 0 iki 7; pirmasis skaitmuo – vartotojo teisės; antrasis – grupės teisės; trečiasis – teisės suteiktos visiems likusiems vartotojams. Vartotojo teisės apskaičiuojamos sumuojant skaičius: 4 – leidimas skaityti (r), 2 – leidimas įrašyti (w), 1 – leidimas vykdyti (x). (pvz., 4+2+1 4+0+1 0+0+0 = 750 – visos teisės savininkui, skaityti ir vykdyti grupei, jokių teisių kitiems)</text:p>
        <text:p text:style-name="Standard"><text:span text:style-name="komanda">chown </text:span><text:span text:style-name="komanda"><text:span text:style-name="T2">savininkas:grupė failas</text:span></text:span> – failo savininko ir grupės keitimas</text:p>
        <text:p text:style-name="Standard"/>
        <text:p text:style-name="Standard"><text:span text:style-name="komanda">mount -t iso9660 </text:span><text:span text:style-name="komanda"><text:span text:style-name="T2">/dev/cdrom <text:s/>/media/cdrom</text:span></text:span> – kompaktinio disko montavimas</text:p>
        <text:p text:style-name="Standard"><text:span text:style-name="komanda">umount </text:span><text:span text:style-name="komanda"><text:span text:style-name="T2">/media/cdrom</text:span></text:span> – kompaktinio disko failų sistemos atjungimas</text:p>
        <text:p text:style-name="Standard"><text:span text:style-name="komanda">mount -o loop -t iso9660 </text:span><text:span text:style-name="komanda"><text:span text:style-name="T2">failovardas.iso <text:s/>/media/iso</text:span></text:span> <text:s/>– *.iso failo, lyg kompaktinio disko montavimas </text:p>
        <text:h text:style-name="Heading_20_2" text:outline-level="2">Programų diegimas</text:h>
        <text:p text:style-name="Standard"><text:span text:style-name="komanda">apt-get install </text:span><text:span text:style-name="komanda"><text:span text:style-name="T2">programa</text:span></text:span> – įdiegti programą</text:p>
        <text:p text:style-name="Standard"><text:span text:style-name="komanda">apt-get remove --purge </text:span><text:span text:style-name="komanda"><text:span text:style-name="T2">programa</text:span></text:span> – pašalinti programą ir įdiegimo failus</text:p>
        <text:p text:style-name="Standard"><text:span text:style-name="komanda">apt-cache search </text:span><text:span text:style-name="komanda"><text:span text:style-name="T2">progr</text:span></text:span> – ieškoti programų turinčiu žodį <text:span text:style-name="T2">progr</text:span> pavadinime</text:p>
        <text:p text:style-name="Standard"><text:span text:style-name="komanda">dpkg -i </text:span><text:span text:style-name="komanda"><text:span text:style-name="T2">paketas</text:span></text:span><text:span text:style-name="komanda">.deb</text:span> – įdiegti .deb paketą Debian tipo sistemose</text:p>
        <text:p text:style-name="Standard"><text:span text:style-name="komanda">dpkg --get-selections &gt; pkg.list</text:span><text:span text:style-name="komanda"><text:span text:style-name="T13"> –</text:span></text:span><text:span text:style-name="T13"> </text:span>pilnas įdiegtų programų sąrašas išsaugomas pkg.list tekstiniame faile</text:p>
        <text:p text:style-name="Standard"><text:span text:style-name="komanda">rpm -ihv </text:span><text:span text:style-name="komanda"><text:span text:style-name="T2">paketas</text:span></text:span><text:span text:style-name="komanda">.rpm</text:span> – įdiegti .rpm paketą</text:p>
        <text:p text:style-name="Standard"/>
        <text:p text:style-name="Standard"><text:span text:style-name="komanda">sudo grub</text:span> – GRUB atstatymas po Windows įdiegimo</text:p>
        <text:p text:style-name="Standard"><text:span text:style-name="komanda">&gt; root (hd0,4)</text:span> – vieta, kur įrašytas GRUB (čia, hda diskas, penktas skirsnis)</text:p>
        <text:p text:style-name="Standard"><text:span text:style-name="komanda">&gt; setup (hd0)</text:span> – įdiegti GRUB pirmo (hda) disko MBR'e</text:p>
        <text:p text:style-name="Standard"><text:span text:style-name="komanda">&gt; exit</text:span></text:p>
        <text:h text:style-name="Heading_20_2" text:outline-level="2">Sisteminė informacija, procesai</text:h>
        <text:p text:style-name="Standard"><text:span text:style-name="komanda">sudo -s</text:span><text:span text:style-name="komanda"><text:span text:style-name="T3"> – pereiti į administratoriau (root) režimą</text:span></text:span></text:p>
        <text:p text:style-name="Standard"><text:span text:style-name="komanda"/></text:p>
        <text:p text:style-name="Standard"><text:span text:style-name="komanda">du -sch *</text:span> – esamo katalogo ir pakatalogių failų užimama vieta</text:p>
        <text:p text:style-name="Standard"><text:span text:style-name="komanda">df -h</text:span> – laisva vieta diskuose ir skirsniuose, jų prijungimo taškai</text:p>
        <text:p text:style-name="Standard"><text:span text:style-name="komanda">free</text:span> – kiek panaudota operatyvios atminties ir <text:span text:style-name="T2">swap</text:span> </text:p>
        <text:p text:style-name="Standard"><text:span text:style-name="komanda">cat /proc/cpuinfo</text:span> – informacija apie procesorių</text:p>
        <text:p text:style-name="Standard"><text:span text:style-name="komanda">fdisk -l </text:span><text:span text:style-name="komanda"><text:span text:style-name="T2">/dev/sda</text:span></text:span> – <text:span text:style-name="T2">sda</text:span> disko skirsniai ir failų sistemų tipai</text:p>
        <text:p text:style-name="Standard"><text:span text:style-name="komanda">dmidecode -q</text:span><text:span text:style-name="komanda"><text:span text:style-name="T3"> – visa informacija apie sistemą ir įrangą</text:span></text:span></text:p>
        <text:p text:style-name="Standard"><text:span text:style-name="komanda">lshw</text:span> – visa įranga, kokia tik yra kompiuteryje</text:p>
        <text:p text:style-name="Standard"><text:span text:style-name="komanda">lshw -C network</text:span> – tik tinklo įranga</text:p>
        <text:p text:style-name="Standard"><text:span text:style-name="komanda">lsusb</text:span> – usb portai ir prie jų prijungta usb įranga</text:p>
        <text:p text:style-name="Standard"><text:span text:style-name="komanda">lsmod</text:span><text:span text:style-name="komanda"><text:span text:style-name="T3"> – naudojami moduliai (valdikliai)</text:span></text:span></text:p>
        <text:p text:style-name="Standard"><text:span text:style-name="komanda">modprobe </text:span><text:span text:style-name="komanda"><text:span text:style-name="T2">vald_pavadinimas</text:span></text:span><text:span text:style-name="komanda"><text:span text:style-name="T3"> – modulio (valdiklio) įkėlimas</text:span></text:span></text:p>
        <text:p text:style-name="Standard"><text:span text:style-name="komanda">uname -a</text:span> – informacija apie Linux branduolį</text:p>
        <text:p text:style-name="Standard"><text:span text:style-name="komanda"/></text:p>
        <text:p text:style-name="Standard"><text:span text:style-name="komanda">uptime</text:span> – laikas, kurį kompiuteris dirbo nuo paskutinio įjungimo</text:p>
        <text:p text:style-name="Standard"><text:span text:style-name="komanda">last</text:span><text:span text:style-name="komanda"><text:span text:style-name="T3"> – naujausių vartotojo prisijungimų (log-in) informacija</text:span></text:span></text:p>
        <text:p text:style-name="Standard"><text:span text:style-name="komanda">finger </text:span><text:span text:style-name="komanda"><text:span text:style-name="T2">vartotojas</text:span></text:span> – info apie sistemoje registruotą vartotoją</text:p>
        <text:p text:style-name="Standard"><text:span text:style-name="komanda"/></text:p>
        <text:p text:style-name="Standard"><text:span text:style-name="komanda">top</text:span> – parodyti procesus surikiuotus pagal aktyvumą</text:p>
        <text:p text:style-name="Standard"><text:span text:style-name="komanda">pkill </text:span><text:span text:style-name="komanda"><text:span text:style-name="T2">pavad</text:span></text:span> – nutraukti visų procesų <text:span text:style-name="T2">pavad</text:span> vykdymą</text:p>
        <text:p text:style-name="Standard"><text:span text:style-name="komanda">pgrep -lu </text:span><text:span text:style-name="komanda"><text:span text:style-name="T2">vartotojas pavad</text:span></text:span><text:span text:style-name="komanda"> </text:span>– ieškoti vartotojo paleistų procesų prasidedančiu konkrečiu vardu</text:p>
        <text:p text:style-name="Standard"><text:span text:style-name="T6">lsof -i</text:span> – parodo atidarytus portus ir programas, kurios juos naudoja</text:p>
        <text:p text:style-name="Standard"/>
        <text:p text:style-name="Standard"><text:span text:style-name="komanda">echo '</text:span><text:span text:style-name="komanda"><text:span text:style-name="T2">komanda</text:span></text:span><text:span text:style-name="komanda">' | at </text:span><text:span text:style-name="komanda"><text:span text:style-name="T2">val:min</text:span></text:span> – įvykdyti vieną komandą nurodytu laiku</text:p>
        <text:p text:style-name="Standard"><text:span text:style-name="komanda">at -f </text:span><text:span text:style-name="komanda"><text:span text:style-name="T2">failas</text:span></text:span><text:span text:style-name="komanda"><text:span text:style-name="T5"> new+5 minutes</text:span></text:span> – įvykdyti komandų seką surašytą <text:span text:style-name="T2">faile</text:span> po penkių minučių.</text:p>
        <text:p text:style-name="Standard"><text:span text:style-name="komanda"><text:span text:style-name="T2">komanda</text:span></text:span><text:span text:style-name="komanda"> &amp;</text:span> – &amp; eilutės gale <text:span text:style-name="T2">kom</text:span>. <text:span text:style-name="T5">vykdymą</text:span> perkels į foninį rėžimą</text:p>
        <text:p text:style-name="Standard"><text:span text:style-name="komanda">bg</text:span> – išveda fone dirbančių procesų sąrašą</text:p>
        <text:p text:style-name="Standard"><text:span text:style-name="komanda">fg </text:span><text:span text:style-name="komanda"><text:span text:style-name="T2">n</text:span></text:span> – iškelia iš fono procesą nurodytu numeriu</text:p>
        <text:p text:style-name="Standard"><text:span text:style-name="T6">watch </text:span><text:span text:style-name="T7">komanda</text:span> – periodiškai kartoja nurodytą <text:span text:style-name="T2">komandą</text:span></text:p>
        <text:h text:style-name="Heading_20_2" text:outline-level="2">Tinklas</text:h>
        <text:p text:style-name="Standard"><text:span text:style-name="komanda">ifconfig</text:span> – kompiuteryje esanti tinklo įranga ir jos nustatymai</text:p>
        <text:p text:style-name="Standard"><text:span text:style-name="komanda">iwconfig</text:span> – bevielės tinklo įrangos sąrašas ir jos nustatymai</text:p>
        <text:p text:style-name="Standard"><text:span text:style-name="komanda">iwlist scan</text:span> – vieši bevielio ryšio taškai esantys netoliese</text:p>
        <text:p text:style-name="Standard"><text:span text:style-name="T6">smbtree</text:span> – windows kompiuterių „šarai“ tinkle</text:p>
        <text:p text:style-name="Standard"><text:span text:style-name="T6">nmap 192.168.0.0/24</text:span><text:span text:style-name="T12"> </text:span>– kompiuteriai esantys tinkle</text:p>
        <text:p text:style-name="Standard"><draw:frame text:anchor-type="paragraph" draw:z-index="0" draw:style-name="gr1" draw:text-style-name="P3" svg:width="3.403cm" svg:height="0.332cm" draw:transform="rotate (1.5707963267946) translate (9.14752777777778cm 3.730625cm)"><draw:text-box><text:p><text:span text:style-name="T15">Atnaujinta: 2008-08-28</text:span></text:p></draw:text-box></draw:frame></text:p>
        <text:p text:style-name="Standard"><text:span text:style-name="komanda">netstat -tpl</text:span><text:span text:style-name="komanda"><text:span text:style-name="T3"> – tinklo naudojimo statistika (</text:span></text:span><text:span text:style-name="komanda"><text:span text:style-name="T4">top</text:span></text:span><text:span text:style-name="komanda"><text:span text:style-name="T3">'as tinklui)</text:span></text:span></text:p>
        <text:p text:style-name="Standard"><text:span text:style-name="komanda">ping </text:span><text:span text:style-name="komanda"><text:span text:style-name="T2">domenas</text:span></text:span> – tikrinam ar yra ryšys su <text:span text:style-name="T2">domenu</text:span></text:p>
        <text:p text:style-name="Standard"><text:span text:style-name="komanda">ping -a 192.168.0.1</text:span> – tikrinamas ryšys su kompiuteriu nurodytu ip, -a reiškia garsinį signalą</text:p>
        <text:p text:style-name="Standard"><text:span text:style-name="komanda">dig </text:span><text:span text:style-name="komanda"><text:span text:style-name="T2">domenas</text:span></text:span> – gauti DNS informaciją apie domeną</text:p>
        <text:p text:style-name="Standard"><text:span text:style-name="komanda">wget -c </text:span><text:span text:style-name="komanda"><text:span text:style-name="T2">http://adresas/failas</text:span></text:span> – atsisiųsti failą iš interneto, <text:span text:style-name="T2">-c</text:span> pratęsia nutrauktą siuntimąsi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reeSans" svg:font-family="FreeSans"/>
    <style:font-face style:name="FreeSerif" svg:font-family="FreeSerif"/>
    <style:font-face style:name="StarSymbol" svg:font-family="StarSymbol"/>
    <style:font-face style:name="Tahoma1" svg:font-family="Tahoma"/>
    <style:font-face style:name="FreeMono" svg:font-family="FreeMono" style:font-family-generic="modern" style:font-pitch="fixed"/>
    <style:font-face style:name="FreeMono1" svg:font-family="FreeMono" style:font-adornments="Negreta" style:font-family-generic="modern" style:font-pitch="fixed"/>
    <style:font-face style:name="Nimbus Mono L" svg:font-family="'Nimbus Mono L'" style:font-family-generic="modern" style:font-pitch="fixed"/>
    <style:font-face style:name="FreeSerif1" svg:font-family="FreeSerif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FreeSerif" fo:font-size="12pt" fo:language="lt" fo:country="LT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cm" fo:margin-right="0cm" fo:line-height="0.349cm" fo:text-indent="-0.4cm" style:auto-text-indent="false">
        <style:tab-stops/>
      </style:paragraph-properties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 fo:keep-with-next="always">
        <style:background-image/>
      </style:paragraph-properties>
      <style:text-properties style:font-name="FreeSans" fo:font-size="10pt" style:font-name-asian="HG Mincho Light J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FreeSerif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style:font-size-asian="12pt"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top="0.4cm" fo:margin-bottom="0.199cm" fo:line-height="100%" style:page-number="auto" fo:background-color="#000080" style:shadow="none">
        <style:background-image/>
      </style:paragraph-properties>
      <style:text-properties fo:color="#ffffff" fo:font-size="120%" fo:font-style="oblique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ext" style:family="paragraph" style:parent-style-name="Caption" style:class="extra"/>
    <style:style style:name="Variable" style:family="text">
      <style:text-properties fo:font-style="italic" style:font-style-asian="italic" style:font-style-complex="italic"/>
    </style:style>
    <style:style style:name="Example" style:family="text">
      <style:text-properties style:font-name="Nimbus Mono L" style:font-name-asian="Nimbus Mono L" style:font-name-complex="Nimbus Mono L"/>
    </style:style>
    <style:style style:name="Teletype" style:family="text">
      <style:text-properties style:font-name="Nimbus Mono L" style:font-name-asian="Nimbus Mono L" style:font-name-complex="Nimbus Mono L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Page_20_Number" style:display-name="Page Number" style:family="text"/>
    <style:style style:name="Source_20_Text" style:display-name="Source Text" style:family="text">
      <style:text-properties style:font-name="Nimbus Mono L" style:font-name-asian="Nimbus Mono L" style:font-name-complex="Nimbus Mono L"/>
    </style:style>
    <style:style style:name="Caption_20_characters" style:display-name="Caption character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Nimbus Mono L" style:font-name-asian="Nimbus Mono L" style:font-name-complex="Nimbus Mono L"/>
    </style:style>
    <style:style style:name="Emphasis" style:family="text">
      <style:text-properties fo:font-style="italic" style:font-style-asian="italic" style:font-style-complex="italic"/>
    </style:style>
    <style:style style:name="Drop_20_Caps" style:display-name="Drop Cap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komanda" style:family="text" style:parent-style-name="Source_20_Text">
      <style:text-properties style:font-name="FreeMono1" fo:font-weight="bold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ubtitle">
      <style:paragraph-properties fo:text-align="end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499cm" fo:margin-bottom="1.40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paveikslai1" text:anchor-type="paragraph" svg:x="0.016cm" svg:y="0.005cm" svg:width="7.38cm" svg:height="0.4cm" draw:z-index="1"><draw:image xlink:href="Pictures/100002010000016100000013139D676C.png" xlink:type="simple" xlink:show="embed" xlink:actuate="onLoad"/></draw:frame>linux <text:s/>komandų <text:s/>atmintinė </text:p>
        <text:p text:style-name="P1">© 2007, GNU FD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2T18:52:08</meta:creation-date>
    <dc:date>2008-08-28T16:33:11</dc:date>
    <meta:editing-cycles>45</meta:editing-cycles>
    <meta:editing-duration>PT16H22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0" meta:word-count="814" meta:character-count="5847"/>
  </office:meta>
</office:document-meta>
</file>